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7-2024 hebben wij een reguliere omgevingsvergunning verleend voor het bouwen van een groepsaccommodatie en een sanitair gebouw op het adres Brinkweg 5 7475NJ Markelo, [MKL00Q01509]. Deze vergunning staat ingeschreven onder zaaknummer 00006138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001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1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1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3895</meta:user-defined>
    <meta:user-defined meta:name="DCTERMS.abstract">het bouwen van een groepsaccommodatie en een sanitair gebouw </meta:user-defined>
    <dc:language>nl</dc:language>
    <meta:user-defined meta:name="OVERHEIDop.locatietype/OVERHEIDop.gebiedsmarkering">Punt</meta:user-defined>
    <meta:user-defined meta:name="DC.title">Op 31-07-2024 hebben wij een reguliere omgevingsvergunning verleend voor het bouwen van een groepsaccommodatie en een sanitair gebouw op het adres Brinkweg 5 7475NJ Markelo, [MKL00Q01509]. Deze vergunning staat ingeschreven onder zaaknummer 0000613895.</meta:user-defined>
    <meta:user-defined meta:name="DCTERMS.W3CDTF/DCTERMS.available">2024-08-02</meta:user-defined>
    <meta:user-defined meta:name="DCTERMS.W3CDTF/OVERHEIDop.jaargang">2024</meta:user-defined>
    <meta:user-defined meta:name="OVERHEIDop.publicationIssue">340013</meta:user-defined>
    <meta:user-defined meta:name="OVERHEIDop.GmbID/DC.identifier">gmb-2024-340013</meta:user-defined>
    <meta:user-defined meta:name="OVERHEIDop.versieInformatie"/>
  </office:meta>
</office:document-meta>
</file>