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lcoholwet Dijkerhoekseweg 10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li 2024 een besluit genomen op de aanvraag met zaaknummer Z2024-00002052 voor een ontheffing Alcoholwet op 18 augustus 2024 op de locatie Dijkerhoekseweg 10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0 september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40012</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012</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012</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052</meta:user-defined>
    <meta:user-defined meta:name="DCTERMS.abstract">Dijkerhoekseweg 10 in Holten, het aanvragen van een ontheffing alcoholwet op 18 augustus 2024</meta:user-defined>
    <dc:language>nl</dc:language>
    <meta:user-defined meta:name="OVERHEIDop.locatietype/OVERHEIDop.gebiedsmarkering">Punt</meta:user-defined>
    <meta:user-defined meta:name="DC.title">Kennisgeving besluit op aanvraag ontheffing Alcoholwet Dijkerhoekseweg 10 in Holten</meta:user-defined>
    <meta:user-defined meta:name="DCTERMS.W3CDTF/DCTERMS.available">2024-08-07</meta:user-defined>
    <meta:user-defined meta:name="DCTERMS.W3CDTF/OVERHEIDop.jaargang">2024</meta:user-defined>
    <meta:user-defined meta:name="OVERHEIDop.publicationIssue">340012</meta:user-defined>
    <meta:user-defined meta:name="OVERHEIDop.GmbID/DC.identifier">gmb-2024-340012</meta:user-defined>
    <meta:user-defined meta:name="OVERHEIDop.versieInformatie"/>
  </office:meta>
</office:document-meta>
</file>