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yridon Louisweg 102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coniferen </text:p>
            <text:p text:style-name="common-al">Besluit verzonden op: 31-07-2024</text:p>
            <text:p text:style-name="common-al">Zaakadres: Spyridon Louisweg 102 1034WR Amsterdam</text:p>
            <text:p text:style-name="common-al">Zaaknummer: Z2024-015068</text:p>
            <text:p text:style-name="common-al">DSO-nummer: 20240612015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1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5068</meta:user-defined>
    <meta:user-defined meta:name="DCTERMS.abstract">kappen van 2 conif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Spyridon Louisweg 102 1034WR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11</meta:user-defined>
    <meta:user-defined meta:name="OVERHEIDop.GmbID/DC.identifier">gmb-2024-340011</meta:user-defined>
    <meta:user-defined meta:name="OVERHEIDop.versieInformatie"/>
  </office:meta>
</office:document-meta>
</file>