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straat 1, 8315AD Luttelgeest: het transformeren van een kerkgebouw naar 6 woningen en een pension met 4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aanvraag om Omgevingsvergunning binnen gekomen voor deze locatie. De aanvraag is geregistreerd onder zaaknummer Z2024-0000164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0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1</meta:user-defined>
    <meta:user-defined meta:name="DCTERMS.abstract">Kerkstraat 1, 8315AD Luttelgeest: het transformeren van een kerkgebouw naar 6 woningen en een pension met 4 units</meta:user-defined>
    <dc:language>nl</dc:language>
    <meta:user-defined meta:name="OVERHEIDop.locatietype/OVERHEIDop.gebiedsmarkering">Vlak</meta:user-defined>
    <meta:user-defined meta:name="DC.title">Aanvraag vergunning Kerkstraat 1, 8315AD Luttelgeest: het transformeren van een kerkgebouw naar 6 woningen en een pension met 4 units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08</meta:user-defined>
    <meta:user-defined meta:name="OVERHEIDop.GmbID/DC.identifier">gmb-2024-340008</meta:user-defined>
    <meta:user-defined meta:name="OVERHEIDop.versieInformatie"/>
  </office:meta>
</office:document-meta>
</file>