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(kenmerk 1125005) parkeervakken naast de woning De Stelling 6 Leidschendam Montageteam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hijskraan ten behoeve van het plaatsen van een dakkapel op 4 september 2024 tussen 08.00 en 15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000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0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0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(kenmerk 1125005) parkeervakken naast de woning De Stelling 6 Leidschendam Montageteam Nederland B.V.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007</meta:user-defined>
    <meta:user-defined meta:name="OVERHEIDop.GmbID/DC.identifier">gmb-2024-340007</meta:user-defined>
    <meta:user-defined meta:name="OVERHEIDop.versieInformatie"/>
  </office:meta>
</office:document-meta>
</file>