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20 woningen in 4 blokken, Brinkhof 1 t/m 39 (oneven)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7-2024</text:p>
            <text:p text:style-name="common-al">
            <text:span text:style-name="nadrukvet">Locatie:</text:span> Brinkhof 1 t/m 39 (oneven) (voorlopig adres) Raalte</text:p>
            <text:p text:style-name="common-al">
            <text:span text:style-name="nadrukvet">Zaakomschrijving:</text:span> het bouwen van 20 woningen in 4 blokken</text:p>
            <text:p text:style-name="common-al">
            <text:span text:style-name="nadrukvet">Zaaknummer:</text:span> 0177ESUITE4910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910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910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000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0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0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91022024</meta:user-defined>
    <meta:user-defined meta:name="DCTERMS.abstract">het bouwen van 20 woningen in 4 blo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20 woningen in 4 blokken, Brinkhof 1 t/m 39 (oneven) (voorlopig adres) Raalt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002</meta:user-defined>
    <meta:user-defined meta:name="OVERHEIDop.GmbID/DC.identifier">gmb-2024-340002</meta:user-defined>
    <meta:user-defined meta:name="OVERHEIDop.versieInformatie"/>
  </office:meta>
</office:document-meta>
</file>