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, nabij nummer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ontvangen voor het kappen van een boom op de locatie Langstraat, nabij nummer 18 in Holten. De aanvraag is geregistreerd onder zaaknummer Z2024-000021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0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60</meta:user-defined>
    <meta:user-defined meta:name="DCTERMS.abstract">Langstraat, nabij nummer 18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Langstraat, nabij nummer 18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000</meta:user-defined>
    <meta:user-defined meta:name="OVERHEIDop.GmbID/DC.identifier">gmb-2024-340000</meta:user-defined>
    <meta:user-defined meta:name="OVERHEIDop.versieInformatie"/>
  </office:meta>
</office:document-meta>
</file>