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ter Borgweg bij nr. 12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ter Borgweg bij nr. 12 Luttenberg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9613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613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61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13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ter Borgweg bij nr. 12 Lutt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00</meta:user-defined>
    <meta:user-defined meta:name="OVERHEIDop.GmbID/DC.identifier">gmb-2024-3400</meta:user-defined>
    <meta:user-defined meta:name="OVERHEIDop.versieInformatie"/>
  </office:meta>
</office:document-meta>
</file>