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attelaar 11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4 hebben wij een aanvraag ontvangen voor het bouwen van een schuur met overkapping op de locatie Cattelaar 114 in Rijssen. De aanvraag is geregistreerd onder zaaknummer Z2024-0000215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39997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99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99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52</meta:user-defined>
    <meta:user-defined meta:name="DCTERMS.abstract">Cattelaar 114 in Rijssen, het bouwen van een schuur met overkapping</meta:user-defined>
    <dc:language>nl</dc:language>
    <meta:user-defined meta:name="OVERHEIDop.locatietype/OVERHEIDop.gebiedsmarkering">Vlak</meta:user-defined>
    <meta:user-defined meta:name="DC.title">Kennisgeving ontvangst aanvraag omgevingsvergunning Cattelaar 114 in Rijss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9997</meta:user-defined>
    <meta:user-defined meta:name="OVERHEIDop.GmbID/DC.identifier">gmb-2024-339997</meta:user-defined>
    <meta:user-defined meta:name="OVERHEIDop.versieInformatie"/>
  </office:meta>
</office:document-meta>
</file>