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dijk ongenummerd (M 65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hebben wij een aanvraag ontvangen voor het maken van een vijver/kikkerpoel op de locatie Keizersdijk ongenummerd (M 652) in Rijssen. De aanvraag is geregistreerd onder zaaknummer Z2024-000021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999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9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9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9</meta:user-defined>
    <meta:user-defined meta:name="DCTERMS.abstract">Keizersdijk ongenummerd (M 652) in Rijssen, het maken van een vijver/kikkerpoel</meta:user-defined>
    <dc:language>nl</dc:language>
    <meta:user-defined meta:name="OVERHEIDop.locatietype/OVERHEIDop.gebiedsmarkering">Vlak</meta:user-defined>
    <meta:user-defined meta:name="DC.title">Kennisgeving ontvangst aanvraag omgevingsvergunning Keizersdijk ongenummerd (M 652) in Rij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992</meta:user-defined>
    <meta:user-defined meta:name="OVERHEIDop.GmbID/DC.identifier">gmb-2024-339992</meta:user-defined>
    <meta:user-defined meta:name="OVERHEIDop.versieInformatie"/>
  </office:meta>
</office:document-meta>
</file>