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Lebkov Leiden samenvoegen twee units, Bargelaan 8 2333C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7763</text:p>
            <text:p text:style-name="common-al">
            <text:span text:style-name="nadrukvet">Ingekomen:</text:span> 31-07-2024</text:p>
            <text:p text:style-name="common-al">
            <text:span text:style-name="nadrukvet">Locatie:</text:span> Bargelaan 8 2333C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7763" xlink:type="simple">publicatiesomgevingsvergunningen@leiden.nl</text:a> de volgende gegevens:</text:p>
            <text:p text:style-name="common-al">-het kenmerk van de aanvraag: Z/24/37177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998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8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8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7763</meta:user-defined>
    <meta:user-defined meta:name="DCTERMS.abstract">uitbreiding Lebkov Leiden samenvoegen twee 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ing Lebkov Leiden samenvoegen twee units, Bargelaan 8 2333CT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7_GFO_ZAKEN_813136_Samenvatting|exb-2024-30839</meta:user-defined>
    <meta:user-defined meta:name="OVERHEIDop.publicationIssue">339982</meta:user-defined>
    <meta:user-defined meta:name="OVERHEIDop.GmbID/DC.identifier">gmb-2024-339982</meta:user-defined>
    <meta:user-defined meta:name="OVERHEIDop.versieInformatie"/>
  </office:meta>
</office:document-meta>
</file>