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Sinterklaasintocht in het centrum van Heeswijk-Dinther, 5473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St. Servatiusstraat, Torenstraat, Julianastraat, Donkeren Dijk, Zijstraat, Abdijstraat en de Hoofdstraat in Heeswijk-Dinther op 17 november 2024 van 13.00 uur tot 17.00 uur of zoveel langer of korter als nodig blijkt, voor alle verkeer behalve rijwielen en voetgangers.</text:p>
            <text:p text:style-name="context.al">Het besluit is verzonden op: 31 juli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31 juli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97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Sinterklaasintocht in het centrum van Heeswijk-Dinther, 5473 Heeswijk-Dinther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976</meta:user-defined>
    <meta:user-defined meta:name="OVERHEIDop.GmbID/DC.identifier">gmb-2024-339976</meta:user-defined>
    <meta:user-defined meta:name="OVERHEIDop.versieInformatie"/>
  </office:meta>
</office:document-meta>
</file>