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O-LOCATIE, Gemeente Molenlanden, verleende omgevingsvergunning reguliere procedure nabij Groeneweg te Hoornaar, Grote Haar, zaaknummer OMG-2024-04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 Aanleggen, kenmerk:OMG-2024-0420-24-01</text:p>
            <text:p text:style-name="common-al">Voor het: aanleggen van een nieuwe ontsluiting van bedrijventerrein de Groote Haar op de A27</text:p>
            <text:p text:style-name="common-al">
            <text:span text:style-name="nadrukvet">Locatie: nabij Groeneweg te Hoornaar, Grote Ha</text:span>
            <text:span text:style-name="nadrukvet">ar (eerder gepubliceerd als: Grote Haar)</text:span>
          </text:p>
            <text:p text:style-name="common-al">(Verzend)datum besluit: 15 jul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997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7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7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420</meta:user-defined>
    <dc:language>nl</dc:language>
    <meta:user-defined meta:name="OVERHEIDop.locatietype/OVERHEIDop.gebiedsmarkering">Punt</meta:user-defined>
    <meta:user-defined meta:name="DC.title">RECTIFICATIE GEO-LOCATIE, Gemeente Molenlanden, verleende omgevingsvergunning reguliere procedure nabij Groeneweg te Hoornaar, Grote Haar, zaaknummer OMG-2024-0420</meta:user-defined>
    <meta:user-defined meta:name="DCTERMS.W3CDTF/DCTERMS.available">2024-08-02</meta:user-defined>
    <meta:user-defined meta:name="DCTERMS.W3CDTF/OVERHEIDop.jaargang">2024</meta:user-defined>
    <meta:user-defined meta:name="OVERHEIDop.publicationIssue">339973</meta:user-defined>
    <meta:user-defined meta:name="OVERHEIDop.GmbID/DC.identifier">gmb-2024-339973</meta:user-defined>
    <meta:user-defined meta:name="OVERHEIDop.versieInformatie"/>
  </office:meta>
</office:document-meta>
</file>