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 (bouwactiviteit technisch), Bollenhofsestraat 196 Utrecht, GU-Z2024-001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96 Utrecht</text:p>
            <text:p text:style-name="common-al">GU-Z2024-0010768</text:p>
            <text:p text:style-name="common-al">Toelichting: het bouwen van een dakopbouw op een woning (bouwactiviteit technisch)</text:p>
            <text:p text:style-name="common-al">Datum besluit: 25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768</meta:user-defined>
    <meta:user-defined meta:name="DCTERMS.abstract">Verleende Omgevingsvergunning, het bouwen van een dakopbouw op een woning (bouwactiviteit technisch), Bollenhofsestraat 196 Utrecht, GU-Z2024-0010768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 (bouwactiviteit technisch), Bollenhofsestraat 196 Utrecht, GU-Z2024-0010768</meta:user-defined>
    <meta:user-defined meta:name="OVERHEIDop.datumEindeReactietermijn">2024-09-11</meta:user-defined>
    <meta:user-defined meta:name="OVERHEIDop.terinzageleggingBG">https://jeleefomgeving.nl/inzien/002220647/15310f4e-4f2b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64</meta:user-defined>
    <meta:user-defined meta:name="OVERHEIDop.GmbID/DC.identifier">gmb-2024-339964</meta:user-defined>
    <meta:user-defined meta:name="OVERHEIDop.versieInformatie"/>
  </office:meta>
</office:document-meta>
</file>