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e Vlijt 30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juli 2024 een aanvraag ontvangen voor het realiseren van een 630kVA MS-D aansluiting  op de locatie De Vlijt 30 in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39956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95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95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83</meta:user-defined>
    <meta:user-defined meta:name="DCTERMS.abstract">het realiseren van een 630kVA MS-D aansluiting , De Vlijt 30 in Bedum (30 juli 2024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ntvangst aanvraag omgevingsvergunning, De Vlijt 30 in Bedum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956</meta:user-defined>
    <meta:user-defined meta:name="OVERHEIDop.GmbID/DC.identifier">gmb-2024-339956</meta:user-defined>
    <meta:user-defined meta:name="OVERHEIDop.versieInformatie"/>
  </office:meta>
</office:document-meta>
</file>