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Foras</text:span> voor Trappenmarathon d.d. 4 en </text:p>
            <text:p text:style-name="common-al">5-10-2024 op locatie Wilhelminaberg te Landgraaf;</text:p>
            <text:p text:style-name="common-al">* Aanvraag evenementenvergunning van <text:span text:style-name="nadrukvet">Nederlandse Scooter Sprint Competitie</text:span> voor Scooter Sprint Landgraaf d.d. 6-10-2024 op locatie Megalandterrein te Landgraaf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99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55</meta:user-defined>
    <meta:user-defined meta:name="OVERHEIDop.GmbID/DC.identifier">gmb-2024-339955</meta:user-defined>
    <meta:user-defined meta:name="OVERHEIDop.versieInformatie"/>
  </office:meta>
</office:document-meta>
</file>