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2829, Bellinistraat 4A 5653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2829 </text:p>
            <text:p text:style-name="common-al"> Omschrijving: transformatie van commerciële ruimte(s) tot 2 appartemen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ellinistraat 4A 5653GB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95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5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5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2829</meta:user-defined>
    <meta:user-defined meta:name="DCTERMS.abstract">transformatie van commerciële ruimte(s) tot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2829, Bellinistraat 4A 5653GB Eindhov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953</meta:user-defined>
    <meta:user-defined meta:name="OVERHEIDop.GmbID/DC.identifier">gmb-2024-339953</meta:user-defined>
    <meta:user-defined meta:name="OVERHEIDop.versieInformatie"/>
  </office:meta>
</office:document-meta>
</file>