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Margriet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 : Margrietstraat 69 </text:p>
            <text:p text:style-name="common-al">Zaaknr : 427628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94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Margrietstraat 69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47</meta:user-defined>
    <meta:user-defined meta:name="OVERHEIDop.GmbID/DC.identifier">gmb-2024-339947</meta:user-defined>
    <meta:user-defined meta:name="OVERHEIDop.versieInformatie"/>
  </office:meta>
</office:document-meta>
</file>