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Kermis Limmen, van vrijdag 6 september t/m maandag 9 september 2024,  Dusseldorperweg 57/Vislaantje in Limmen, verzenddatum 31 juli 2024 (Z2024-000036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994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94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94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635</meta:user-defined>
    <meta:user-defined meta:name="DCTERMS.abstract">evenementenvergunning Kermis Limmen 2024 Eetbar LekkerDusseldorperweg 57, 1906AL Limmen, verzenddatum 31 juli 2024 (Z2024-00003635)</meta:user-defined>
    <dc:language>nl</dc:language>
    <meta:user-defined meta:name="OVERHEIDop.locatietype/OVERHEIDop.gebiedsmarkering">Punt</meta:user-defined>
    <meta:user-defined meta:name="DC.title">Gemeente Castricum, verleende evenementenvergunning Kermis Limmen, van vrijdag 6 september t/m maandag 9 september 2024,  Dusseldorperweg 57/Vislaantje in Limmen, verzenddatum 31 juli 2024 (Z2024-00003635)</meta:user-defined>
    <meta:user-defined meta:name="DCTERMS.W3CDTF/DCTERMS.available">2024-08-02</meta:user-defined>
    <meta:user-defined meta:name="DCTERMS.W3CDTF/OVERHEIDop.jaargang">2024</meta:user-defined>
    <meta:user-defined meta:name="OVERHEIDop.publicationIssue">339944</meta:user-defined>
    <meta:user-defined meta:name="OVERHEIDop.GmbID/DC.identifier">gmb-2024-339944</meta:user-defined>
    <meta:user-defined meta:name="OVERHEIDop.versieInformatie"/>
  </office:meta>
</office:document-meta>
</file>