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nollendammerstraat 145 Wormer, plaats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uli 2024</text:p>
            <text:p text:style-name="common-al">Ons kenmerk:2024AV01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94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nollendammerstraat 145 Wormer, plaatsen beschoeiing en steig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941</meta:user-defined>
    <meta:user-defined meta:name="OVERHEIDop.GmbID/DC.identifier">gmb-2024-339941</meta:user-defined>
    <meta:user-defined meta:name="OVERHEIDop.versieInformatie"/>
  </office:meta>
</office:document-meta>
</file>