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Jisperveld Jisp, diverse werkzaamheden tbv waterhuishoud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29 juli 2024</text:p>
            <text:p text:style-name="common-al">Ons kenmerk:2024AV00163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339936</text:span><text:line-break/><text:date style:data-style-name="dag" text:fixed="true" text:date-value="2024-08-07"/><text:line-break/><text:date style:data-style-name="jaar" text:fixed="true" text:date-value="2024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936</text:span><text:date style:data-style-name="nicedate" text:fixed="true" text:date-value="2024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3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Aanvraag omgevingsvergunning:Jisperveld Jisp, diverse werkzaamheden tbv waterhuishouding.</meta:user-defined>
    <meta:user-defined meta:name="DCTERMS.W3CDTF/DCTERMS.available">2024-08-07</meta:user-defined>
    <meta:user-defined meta:name="DCTERMS.W3CDTF/OVERHEIDop.jaargang">2024</meta:user-defined>
    <meta:user-defined meta:name="OVERHEIDop.publicationIssue">339936</meta:user-defined>
    <meta:user-defined meta:name="OVERHEIDop.GmbID/DC.identifier">gmb-2024-339936</meta:user-defined>
    <meta:user-defined meta:name="OVERHEIDop.versieInformatie"/>
  </office:meta>
</office:document-meta>
</file>