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5647) Herenstraat 94 Voorburg betreft het maken van een uitbreiding op de begane grond in de achtertuin van het woon-winkelhuis Herenstraat 94 ten behoeve van een kangoero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maken van een uitbreiding op de begane grond in de achtertuin van het woon-winkelhuis Herenstraat 94 ten behoeve van een kangoero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jul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993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3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3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5647) Herenstraat 94 Voorburg betreft het maken van een uitbreiding op de begane grond in de achtertuin van het woon-winkelhuis Herenstraat 94 ten behoeve van een kangoeroe won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933</meta:user-defined>
    <meta:user-defined meta:name="OVERHEIDop.GmbID/DC.identifier">gmb-2024-339933</meta:user-defined>
    <meta:user-defined meta:name="OVERHEIDop.versieInformatie"/>
  </office:meta>
</office:document-meta>
</file>