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nnaeusparkweg 142-H 1098EL Amsterdam, Wethouder Frankeweg 41-1 1098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 verzonden op: 31-07-2024</text:p>
            <text:p text:style-name="common-al">Zaakadres: Linnaeusparkweg 142-H 1098EL Amsterdam, Wethouder Frankeweg 41-1 1098KX Amsterdam</text:p>
            <text:p text:style-name="common-al">Zaaknummer: Z2024-014218</text:p>
            <text:p text:style-name="common-al">DSO-nummer: 20240606010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3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3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3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218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Linnaeusparkweg 142-H 1098EL Amsterdam, Wethouder Frankeweg 41-1 1098KX Amster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31</meta:user-defined>
    <meta:user-defined meta:name="OVERHEIDop.GmbID/DC.identifier">gmb-2024-339931</meta:user-defined>
    <meta:user-defined meta:name="OVERHEIDop.versieInformatie"/>
  </office:meta>
</office:document-meta>
</file>