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112 jisp, nieuwbouw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5juli 2024</text:p>
            <text:p text:style-name="common-al">Ons kenmerk:2024AV00162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929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29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112 jisp, nieuwbouw woning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929</meta:user-defined>
    <meta:user-defined meta:name="OVERHEIDop.GmbID/DC.identifier">gmb-2024-339929</meta:user-defined>
    <meta:user-defined meta:name="OVERHEIDop.versieInformatie"/>
  </office:meta>
</office:document-meta>
</file>