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, Statensingel 40, 3404WB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uli 2024 heeft de gemeente een aanvraag omgevingsvergunning ontvangen voor Het plaatsen van een dakkapel  op het adres Statensingel 40, 3404WB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31 juli 2024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4-1133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339927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927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927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4-113394</meta:user-defined>
    <dc:language>nl</dc:language>
    <meta:user-defined meta:name="OVERHEIDop.locatietype/OVERHEIDop.gebiedsmarkering">Vlak</meta:user-defined>
    <meta:user-defined meta:name="DC.title">Aanvraag vergunning voor Het plaatsen van een dakkapel , Statensingel 40, 3404WB IJsselstein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9927</meta:user-defined>
    <meta:user-defined meta:name="OVERHEIDop.GmbID/DC.identifier">gmb-2024-339927</meta:user-defined>
    <meta:user-defined meta:name="OVERHEIDop.versieInformatie"/>
  </office:meta>
</office:document-meta>
</file>