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Memet Food B.V. ; toevoegen / wijzigen terras, Generaal Coenderslaan 55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11-002 </text:p>
            <text:p text:style-name="common-al"> Omschrijving: horecabedrijf Memet Food B.V. ; toevoegen /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55 5623LV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31-07-2024 </text:p>
            <text:p text:style-name="common-al"> Heeft u direct belang bij deze beslissing? Dan kunt u binnen zes weken, na 31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92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11-002</meta:user-defined>
    <meta:user-defined meta:name="DCTERMS.abstract">horecabedrijf Memet Food B.V. ; toevoegen / wijzigen terras</meta:user-defined>
    <dc:language>nl</dc:language>
    <meta:user-defined meta:name="OVERHEIDop.locatietype/OVERHEIDop.gebiedsmarkering">Punt</meta:user-defined>
    <meta:user-defined meta:name="DC.title">Besluit op aanvraag: horecabedrijf Memet Food B.V. ; toevoegen / wijzigen terras, Generaal Coenderslaan 55 5623LV Eindhov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23</meta:user-defined>
    <meta:user-defined meta:name="OVERHEIDop.GmbID/DC.identifier">gmb-2024-339923</meta:user-defined>
    <meta:user-defined meta:name="OVERHEIDop.versieInformatie"/>
  </office:meta>
</office:document-meta>
</file>