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, Datheenhove 32, 2717WD Zoetermeer op 2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is een aanvraag Omgevingsvergunning ontvangen voor het plaatsen van een overkapping op locatie Datheenhove 32, 2717WD Zoetermeer. De aanvraag is geregistreerd onder zaaknummer 2024-1153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91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1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1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538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verkapping, Datheenhove 32, 2717WD Zoetermeer op 23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13</meta:user-defined>
    <meta:user-defined meta:name="OVERHEIDop.GmbID/DC.identifier">gmb-2024-339913</meta:user-defined>
    <meta:user-defined meta:name="OVERHEIDop.versieInformatie"/>
  </office:meta>
</office:document-meta>
</file>