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eerstraat 6 1076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dubbele binnendeurstellen op de eerste etage met de bestemming daarvan tot één schoolgebouw</text:p>
            <text:p text:style-name="common-al">Besluit verzonden op: 31-07-2024</text:p>
            <text:p text:style-name="common-al">Zaakadres: Speerstraat 6 1076XN Amsterdam</text:p>
            <text:p text:style-name="common-al">Zaaknummer: Z2024-015614</text:p>
            <text:p text:style-name="common-al">DSO-nummer: 20240617005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614</meta:user-defined>
    <meta:user-defined meta:name="DCTERMS.abstract">vervangen van twee dubbele binnendeurstellen op de eerste etage met de bestemming daarvan tot één schoolgebouw</meta:user-defined>
    <dc:language>nl</dc:language>
    <meta:user-defined meta:name="OVERHEIDop.locatietype/OVERHEIDop.gebiedsmarkering">Vlak</meta:user-defined>
    <meta:user-defined meta:name="DC.title">Verlenging beslistermijn omgevingsvergunning Speerstraat 6 1076XN Amster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12</meta:user-defined>
    <meta:user-defined meta:name="OVERHEIDop.GmbID/DC.identifier">gmb-2024-339912</meta:user-defined>
    <meta:user-defined meta:name="OVERHEIDop.versieInformatie"/>
  </office:meta>
</office:document-meta>
</file>