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Asschatterweg 221, 3831JP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4 een besluit genomen op de aanvraag met zaaknummer Z2024-00000372 voor een Aanvraag beschikking behandelen op locatie Asschatterweg 221, 3831JP Leusden. De vergunning is Toegekend. Het besluit betreft het bouwen van een woonhuis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31 juli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3990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0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0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72</meta:user-defined>
    <meta:user-defined meta:name="DCTERMS.abstract">Betreft: Beschikking op aanvraag op locatie Asschatterweg 221, 3831JP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Asschatterweg 221, 3831JP Leusd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909</meta:user-defined>
    <meta:user-defined meta:name="OVERHEIDop.GmbID/DC.identifier">gmb-2024-339909</meta:user-defined>
    <meta:user-defined meta:name="OVERHEIDop.versieInformatie"/>
  </office:meta>
</office:document-meta>
</file>