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inwijklaan 19, 2012RD Haarlem, 0392-2024-0081241, het kappen van een boom op het voorerf i.v.m. opdruk tegen een monumentale muur,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0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1241</meta:user-defined>
    <meta:user-defined meta:name="DCTERMS.abstract">het kappen van een boom op het voorerf i.v.m. opdruk tegen een monumental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inwijklaan 19, 2012RD Haarlem, 0392-2024-0081241, het kappen van een boom op het voorerf i.v.m. opdruk tegen een monumentale muur, verzonden 31-07-2024</meta:user-defined>
    <meta:user-defined meta:name="DCTERMS.W3CDTF/DCTERMS.available">2024-08-02</meta:user-defined>
    <meta:user-defined meta:name="DCTERMS.W3CDTF/OVERHEIDop.jaargang">2024</meta:user-defined>
    <meta:user-defined meta:name="OVERHEIDop.publicationIssue">339908</meta:user-defined>
    <meta:user-defined meta:name="OVERHEIDop.GmbID/DC.identifier">gmb-2024-339908</meta:user-defined>
    <meta:user-defined meta:name="OVERHEIDop.versieInformatie"/>
  </office:meta>
</office:document-meta>
</file>