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delief 11 t/m 18, 8315 BH te Luttelgeest: het bouwen van 8 woningen (rij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is een aanvraag om Omgevingsvergunning binnen gekomen voor deze locatie. De aanvraag is geregistreerd onder zaaknummer Z2024-0000157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990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0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Madelief 11 t/m 18, 8315 BH te Luttelgeest: het bouwen van 8 woningen (rijwoningen)</meta:user-defined>
    <dc:language>nl</dc:language>
    <meta:user-defined meta:name="OVERHEIDop.locatietype/OVERHEIDop.gebiedsmarkering">Vlak</meta:user-defined>
    <meta:user-defined meta:name="DC.title">Aanvraag vergunning Madelief 11 t/m 18, 8315 BH te Luttelgeest: het bouwen van 8 woningen (rijwoningen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903</meta:user-defined>
    <meta:user-defined meta:name="OVERHEIDop.GmbID/DC.identifier">gmb-2024-339903</meta:user-defined>
    <meta:user-defined meta:name="OVERHEIDop.versieInformatie"/>
  </office:meta>
</office:document-meta>
</file>