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- De Reitstraat 5, 5051 SB Goirle, Goirle (GLE01) B 4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7-2024 de volgende omgevingsvergunning verleend:</text:p>
            <text:p text:style-name="common-al">
            <text:span text:style-name="nadrukvet">De Reitstraat 5, 5051 SB Goirle, Goirle (GLE01) B 4766</text:span>
          </text:p>
            <text:p text:style-name="common-al">
            <text:span text:style-name="nadrukvet">Het kappen van een boom (datum verzonden: </text:span>
            <text:span text:style-name="nadrukvet">30-07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990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0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0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1626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leend - De Reitstraat 5, 5051 SB Goirle, Goirle (GLE01) B 4766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02</meta:user-defined>
    <meta:user-defined meta:name="OVERHEIDop.GmbID/DC.identifier">gmb-2024-339902</meta:user-defined>
    <meta:user-defined meta:name="OVERHEIDop.versieInformatie"/>
  </office:meta>
</office:document-meta>
</file>