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Hoogeindseweg 29 in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beslistermijn voor de </text:p>
            <text:p text:style-name="common-al">vergunningaanvraag met kenmerk 2023-027424 voor het kappen van een boom aan de </text:p>
            <text:p text:style-name="common-al">Hoogeindseweg 29 in Goirle met zes weken te verlengen. Het voornoemde besluit is op </text:p>
            <text:p text:style-name="last-al">28 december 2023 verzonden aan de aanvrage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3399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en beslistermijn aanvraag omgevingsvergunning Hoogeindseweg 29 in Goirle</meta:user-defined>
    <meta:user-defined meta:name="DCTERMS.W3CDTF/DCTERMS.available">2024-01-02</meta:user-defined>
    <meta:user-defined meta:name="DCTERMS.W3CDTF/OVERHEIDop.jaargang">2024</meta:user-defined>
    <meta:user-defined meta:name="OVERHEIDop.publicationIssue">3399</meta:user-defined>
    <meta:user-defined meta:name="OVERHEIDop.GmbID/DC.identifier">gmb-2024-3399</meta:user-defined>
    <meta:user-defined meta:name="OVERHEIDop.versieInformatie"/>
  </office:meta>
</office:document-meta>
</file>