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rdumerweg nabij 14 in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4 heeft de gemeente Eemsdelta een aanvraag ontvangen voor het verbreden van een uitweg op de locatie Wirdumerweg nabij 14 in Wir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9899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89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89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3317</meta:user-defined>
    <meta:user-defined meta:name="DCTERMS.abstract">30 juli 2024 voor het verbreden van een uitweg op de locatie Wirdumerweg nabij 14 in Wirdum.</meta:user-defined>
    <dc:language>nl</dc:language>
    <meta:user-defined meta:name="OVERHEIDop.locatietype/OVERHEIDop.gebiedsmarkering">Vlak</meta:user-defined>
    <meta:user-defined meta:name="DC.title">Kennisgeving ontvangst aanvraag omgevingsvergunning Wirdumerweg nabij 14 in Wirdum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9899</meta:user-defined>
    <meta:user-defined meta:name="OVERHEIDop.GmbID/DC.identifier">gmb-2024-339899</meta:user-defined>
    <meta:user-defined meta:name="OVERHEIDop.versieInformatie"/>
  </office:meta>
</office:document-meta>
</file>