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melding tijdelijke verkeersmaatregelen voor een gehele wegafsluiting: Kabelweg 51 in Roelofarendsveen zal worden afgesloten van 3 t/m 4 september 2024 tussen 07.00 uur en16.00 uur. Parkeervakken en trottoirs zullen worden afgesloten van 2 t/m 27 september 2024, zaaknummer 6857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enddatum: 31 juli 2024</text:p>
            <text:p text:style-name="common-al">Kenmerk: 685722</text:p>
            <text:p text:style-name="common-al"/>
            <text:p text:style-name="last-al">Van 3 t/m 4 september 2024 zal tussen 07.00 uur en 16.00 uur de Kabelweg in Roelofarendsveen t.h.v. nr. 51 worden afgesloten voor het uitvoeren van werkzaamheden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339897</text:span><text:line-break/><text:date style:data-style-name="dag" text:fixed="true" text:date-value="2024-08-02"/><text:line-break/><text:date style:data-style-name="jaar" text:fixed="true" text:date-value="2024-08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9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9897</text:span><text:date style:data-style-name="nicedate" text:fixed="true" text:date-value="2024-08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3.28/xml/MC-DRP-Melding-Web-ZM.xml</meta:user-defined>
    <meta:user-defined meta:name="OVERHEID.Gemeente/DC.creator">Kaag en Braassem</meta:user-defined>
    <meta:user-defined meta:name="OVERHEID.Informatietype/DC.type">officiële publicatie</meta:user-defined>
    <meta:user-defined meta:name="OVERHEID.Gemeente/DCTERMS.publisher">Kaag en Braassem</meta:user-defined>
    <meta:user-defined meta:name="OVERHEID.Gemeente/OVERHEID.authority">Kaag en Braassem</meta:user-defined>
    <meta:user-defined meta:name="OVERHEID.TaxonomieBeleidsagendaDecentraal/OVERHEID.category">Verkeer | Organisatie en beleid</meta:user-defined>
    <meta:user-defined meta:name="OVERHEIDop.Rubriek/DC.type">andere melding</meta:user-defined>
    <meta:user-defined meta:name="OVERHEIDop.referentienummer">685722</meta:user-defined>
    <dc:language>nl</dc:language>
    <meta:user-defined meta:name="OVERHEIDop.locatietype/OVERHEIDop.gebiedsmarkering">Adres</meta:user-defined>
    <meta:user-defined meta:name="DC.title">Kennisgeving melding tijdelijke verkeersmaatregelen voor een gehele wegafsluiting: Kabelweg 51 in Roelofarendsveen zal worden afgesloten van 3 t/m 4 september 2024 tussen 07.00 uur en16.00 uur. Parkeervakken en trottoirs zullen worden afgesloten van 2 t/m 27 september 2024, zaaknummer 685722</meta:user-defined>
    <meta:user-defined meta:name="DCTERMS.W3CDTF/DCTERMS.available">2024-08-02</meta:user-defined>
    <meta:user-defined meta:name="DCTERMS.W3CDTF/OVERHEIDop.jaargang">2024</meta:user-defined>
    <meta:user-defined meta:name="OVERHEIDop.externeBijlage">tekening|exb-2024-30818</meta:user-defined>
    <meta:user-defined meta:name="OVERHEIDop.externeBijlage">tekening|exb-2024-30819</meta:user-defined>
    <meta:user-defined meta:name="OVERHEIDop.externeBijlage">tekening|exb-2024-30820</meta:user-defined>
    <meta:user-defined meta:name="OVERHEIDop.publicationIssue">339897</meta:user-defined>
    <meta:user-defined meta:name="OVERHEIDop.GmbID/DC.identifier">gmb-2024-339897</meta:user-defined>
    <meta:user-defined meta:name="OVERHEIDop.versieInformatie"/>
  </office:meta>
</office:document-meta>
</file>