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ersstraat 24 1 1078VK AmsterdamNiersstraat 24-1</text:p>
            <text:p text:style-name="common-al">Looptijd :11-03-2024 t/m 31-05-2024</text:p>
            <text:p text:style-name="common-al">Verzonden naar aanvrager op: 17-01-2024</text:p>
            <text:p text:style-name="common-al">Kenmerk gemeente: Z/24/2272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27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2708</meta:user-defined>
    <meta:user-defined meta:name="DCTERMS.abstract">Werkzaamheden en vervoer op straat Niersstraat 24 1 1078VK, Niersstraat 24-1</meta:user-defined>
    <dc:language>nl</dc:language>
    <meta:user-defined meta:name="OVERHEIDop.locatietype/OVERHEIDop.gebiedsmarkering">Punt</meta:user-defined>
    <meta:user-defined meta:name="DC.title">Besluit apv vergunning Verleend - Niersstraat 24-1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989</meta:user-defined>
    <meta:user-defined meta:name="OVERHEIDop.GmbID/DC.identifier">gmb-2024-33989</meta:user-defined>
    <meta:user-defined meta:name="OVERHEIDop.versieInformatie"/>
  </office:meta>
</office:document-meta>
</file>