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het isoleren van de kap, Verlengde Acacialaan 29, 3911G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kapel en het isoleren van de kap, Verlengde Acacialaan 29, 3911GA Rhenen. Aanvraagnummer: Z2024-00000189. Indieningsdatum: 16 juli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988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8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8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9</meta:user-defined>
    <meta:user-defined meta:name="DCTERMS.abstract">Betreft: Aanvraag op locatie Verlengde Acacialaan 29, 3911GA Rhenen</meta:user-defined>
    <dc:language>nl</dc:language>
    <meta:user-defined meta:name="OVERHEIDop.locatietype/OVERHEIDop.gebiedsmarkering">Punt</meta:user-defined>
    <meta:user-defined meta:name="DC.title">Aanvraag vergunning voor het plaatsen van een dakkapel en het isoleren van de kap, Verlengde Acacialaan 29, 3911GA Rhen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85</meta:user-defined>
    <meta:user-defined meta:name="OVERHEIDop.GmbID/DC.identifier">gmb-2024-339885</meta:user-defined>
    <meta:user-defined meta:name="OVERHEIDop.versieInformatie"/>
  </office:meta>
</office:document-meta>
</file>