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DREESLAAN 54 NUNSPEET </text:p>
      <text:section text:name="regeling_id1-3-2" text:style-name="regeling">
        <text:section text:name="aanhef_id1-3-2-1" text:style-name="aanhef">
          <text:section text:name="afkondiging_id1-3-2-1-1" text:style-name="afkondiging">
            <text:p text:style-name="afkondiging_top"/>
            <text:p text:style-name="al">Burgemeester en wethouders van Nunspeet;</text:p>
          </text:section>
        </text:section>
        <text:section text:name="regeling-tekst_id1-3-2-2" text:style-name="regeling-tekst">
          <text:section text:name="tekst_id1-3-2-2-1" text:style-name="tekst">
            <text:p text:style-name="common-al"/>
            <text:p text:style-name="common-al">gelet op artikel 18, lid 1d van de Wegenverkeerswet 1994 (WVW 1994) en gelet op het besluit van 7 maart 2022 waarbij burgemeester en wethouders de bevoegdheid tot het toekennen van een gehandicaptenparkeerplaats hebben gemandateerd aan de teamleider van het team Openbare Ruimte;</text:p>
            <text:p text:style-name="common-al">overwegende:</text:p>
            <text:p text:style-name="common-al">- dat verzoeker, wonende Dreeslaan 54 in Nunspeet, heeft verzocht een gehandicaptenparkeerplaats nabij de woning te reserveren;</text:p>
            <text:p text:style-name="common-al">- dat de verzoeker in het bezit is van een geldige gehandicaptenparkeerkaart;</text:p>
            <text:p text:style-name="common-al">- dat de verzoeker geen gelegenheid heeft op eigen terrein een parkeerplaats te realiseren;</text:p>
            <text:p text:style-name="common-al">- dat er nabij de woning Dreeslaan 54 beperkt parkeerruimte aanwezig is;</text:p>
            <text:p text:style-name="common-al">- dat het in verband met de mate van de handicap van de verzoeker gewenst is nabij de woning Dreeslaan 54 in Nunspeet een parkeerplaats te reserveren;</text:p>
            <text:p text:style-name="common-al">-dat het besluit beoogt weggebruikers en passagiers te beschermen, zoals bedoeld in artikel 2, eerste lid van de WVW 1994;</text:p>
            <text:p text:style-name="common-al">- dat deze maatregel op grond van het bepaalde in artikel 15, lid 1 van de WVW 1994, wordt genomen ingevolge een verkeersbesluit;</text:p>
            <text:p text:style-name="common-al">- dat overleg is gevoerd met de politie, Eenheid Oost Nederland, district Noord- en Oost-Gelderland (artikel 24, Besluit administratieve bepalingen inzake het wegverkeer (BABW));</text:p>
            <text:p text:style-name="common-al">gelet op de bepalingen van de WVW 1994, het Reglement Verkeersregels en Verkeerstekens 1990, van het BABW en de Algemene wet bestuursrecht;</text:p>
            <text:p text:style-name="common-al">b e s l u i t e n :</text:p>
            <text:p text:style-name="common-al">- door plaatsing van borden E6, bijlage 1 van het RVV, voorzien van een onderbord met daarop het kenteken van het voertuig dat in gebruik is bij de aanvrager, één parkeerplaats die ligt aan de Dreeslaan nabij het huisnummer 54, zoals aangegeven op de aan dit besluit gehechte tekening, als gehandicaptenparkeerplaats te reserveren;</text:p>
            <text:p text:style-name="common-al">Nunspeet, 31 juli 2024</text:p>
            <text:p text:style-name="common-al">Burgemeester en wethouders van Nunspeet,</text:p>
            <text:p text:style-name="common-al">namens hen,</text:p>
            <text:p text:style-name="common-al">teamleider Openbare Ruimte,</text:p>
            <text:p text:style-name="common-al">D.J. Heuver</text:p>
            <text:p text:style-name="common-al"/>
            <text:p text:style-name="common-al">
            <text:span text:style-name="nadrukvet">Mededelingen</text:span>
          </text:p>
            <text:p text:style-name="common-al">Bent u het niet eens met dit besluit? </text:p>
            <text:p text:style-name="common-al">Belt u ons dan eerst. Wij nemen dan samen met u het besluit door en kunnen zo nodig een fout herstellen. </text:p>
            <text:p text:style-name="common-al">
            <text:span text:style-name="nadrukvet">Bezwaarclausule</text:span>
          </text:p>
            <text:p text:style-name="common-al">Dit besluit treedt in werken na bekendmaking in de Staatscourant. Belanghebbenden kunnen binnen zes weken na publicatie van dit besluit in de Staatscourant bezwaar maken bij burgemeester en wethouders van Nunspeet, Postbus 79, 8070 AB Nunspeet. Het bezwaarschrift moet de naam en het adres vermelden van degene die bezwaar maakt, zijn ondertekend en de datum vermelden waarop het is ingesteld. In het bezwaarschrift moet ook worden aangegeven tegen welk besluit bezwaar wordt gemaakt en waarom het bezwaar wordt gemaakt. Door het indienen van een bezwaarschrift wordt dit besluit niet opgeschort. Bij een spoedeisend belang kan degene die een bezwaarschrift heeft ingediend een voorlopige voorziening aanvragen aan de voorzieningenrechter van de rechtbank Gelderland. Bij het indienden van een verzoek om een voorlopige voorziening moeten griffierechten worden betaald. </text:p>
            <text:p text:style-name="common-al"/>
            <text:p text:style-name="common-al">.</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9883</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883</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883</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Nunspeet</meta:user-defined>
    <meta:user-defined meta:name="OVERHEID.Gemeente/OVERHEID.authority">Nunspeet</meta:user-defined>
    <meta:user-defined meta:name="OVERHEID.Informatietype/DC.type">officiële publicatie</meta:user-defined>
    <meta:user-defined meta:name="OVERHEIDop.Rubriek/DC.type">verkeersbesluit of -mededeling</meta:user-defined>
    <meta:user-defined meta:name="OVERHEID.Gemeente/DCTERMS.publisher">Nunspee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Nunspeet - Aanwijs gehandicaptenparkeerplaats - Dreeslaan 54</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DCTERMS.abstract">aanwijs gehandicaptenparkeerplaats op kenteken</meta:user-defined>
    <meta:user-defined meta:name="OVERHEIDop.verkeersbordcode">E6</meta:user-defined>
    <dc:language>nl</dc:language>
    <meta:user-defined meta:name="OVERHEIDop.locatietype/OVERHEIDop.gebiedsmarkering">Adres</meta:user-defined>
    <meta:user-defined meta:name="DC.title">VERKEERSBESLUIT GEHANDICAPTENPARKEERPLAATS DREESLAAN 54 NUNSPEET</meta:user-defined>
    <meta:user-defined meta:name="DCTERMS.W3CDTF/DCTERMS.available">2024-08-02</meta:user-defined>
    <meta:user-defined meta:name="DCTERMS.W3CDTF/OVERHEIDop.jaargang">2024</meta:user-defined>
    <meta:user-defined meta:name="OVERHEIDop.publicationIssue">339883</meta:user-defined>
    <meta:user-defined meta:name="OVERHEIDop.GmbID/DC.identifier">gmb-2024-339883</meta:user-defined>
    <meta:user-defined meta:name="OVERHEIDop.versieInformatie"/>
  </office:meta>
</office:document-meta>
</file>