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splitsen van twee woningen, Voorhaven 80d en Voorhaven 80e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Z2023-00000581 voor het splitsen van 2 woningen op locatie Voorhaven 80d en Voorhaven 80e te Edam. Het besluit betreft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Op deze aanvraag is de uitgebreide procedure van toepassing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documenten ligt vanaf 8 augustus 2024 gedurende zes weken ter inzage. Binnen deze periode kunt u mondeling of schriftelijk reageren (zienswijze) op het ontwerpbesluiten het bindend advies van de raad . Voor het naar voren brengen van een mondelinge zienswijze kunt u een afspraak maken met een medewerker van het team Omgevingsbeleid, afdeling Ruimtelijke Ontwikkeling . Een schriftelijke zienswijze kunt u sturen naar het college van burgemeester en wethouders van Edam-Volendam, Postbus 180, 1130 AD in Volendam. De documenten kunt u ook digitaal inzien en downloaden. Kijk daarvoor op de landelijke website <text:a xlink:href="https://www.officielebekendmakingen.nl" xlink:type="simple">https://www.officielebekendmakingen.nl</text:a>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Wanneer u niet reageert op het ontwerpbesluit, kunt u later alleen reageren op het definitieve besluit als u belanghebbende bent..</text:p>
            <text:p text:style-name="common-al">
            <text:span text:style-name="nadrukvet">Bezoek ons op afspraak</text:span>
          </text:p>
            <text:p text:style-name="common-al">Wilt u ons bezoeken om de documenten in te zien? Dan kunt u uitsluitend op afspraak langskomen bij de afdeling Ruimtelijke Ontwikkeling, team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www.officielebekendmakingen.nl" xlink:type="simple">https://www.officielebekendmakingen.nl</text:a></text:p>
            <text:p text:style-name="common-al">Het college van burgemeester en wethouders van Edam-Vole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1</meta:user-defined>
    <meta:user-defined meta:name="DCTERMS.abstract">Betreft: Ontwerpbesluitop locatie Voorhaven 80d en Voorhaven 80e te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het splitsen van twee woningen, Voorhaven 80d en Voorhaven 80e te Edam</meta:user-defined>
    <meta:user-defined meta:name="OVERHEIDop.datumEindeReactietermijn">2024-09-19</meta:user-defined>
    <meta:user-defined meta:name="OVERHEIDop.terinzageleggingBG">https://jeleefomgeving.nl/inzien/855928955/8d0820e2-4f25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82</meta:user-defined>
    <meta:user-defined meta:name="OVERHEIDop.GmbID/DC.identifier">gmb-2024-339882</meta:user-defined>
    <meta:user-defined meta:name="OVERHEIDop.versieInformatie"/>
  </office:meta>
</office:document-meta>
</file>