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n vrijstaande woning Steenovensebaan (OTH01 H 12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voor het bouwen van en vrijstaande woning Steenovensebaan (OTH01 H 1245)  (1051505 ontvangen 31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15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987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7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7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505</meta:user-defined>
    <meta:user-defined meta:name="DCTERMS.abstract">Aanvraag vergunning voor het bouwen van en vrijstaande woning Steenovensebaan (OTH01 H 1245)</meta:user-defined>
    <dc:language>nl</dc:language>
    <meta:user-defined meta:name="OVERHEIDop.locatietype/OVERHEIDop.gebiedsmarkering">Perceel</meta:user-defined>
    <meta:user-defined meta:name="DC.title">Aanvraag vergunning voor het bouwen van en vrijstaande woning Steenovensebaan (OTH01 H 1245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9877</meta:user-defined>
    <meta:user-defined meta:name="OVERHEIDop.GmbID/DC.identifier">gmb-2024-339877</meta:user-defined>
    <meta:user-defined meta:name="OVERHEIDop.versieInformatie"/>
  </office:meta>
</office:document-meta>
</file>