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vergunning Lou Lou ; wijzigen leidinggevende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078706-DHV-46644-004 </text:p>
            <text:p text:style-name="common-al"> Omschrijving: Horecavergunning Lou Lou ; wijzigen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1-07-2024 </text:p>
            <text:p text:style-name="common-al"> Heeft u direct belang bij deze beslissing? Dan kunt u binnen zes weken, na 31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87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7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8706-DHV-46644-004</meta:user-defined>
    <meta:user-defined meta:name="DCTERMS.abstract">Horecavergunning Lou Lou ; wijzigen leidinggevende</meta:user-defined>
    <dc:language>nl</dc:language>
    <meta:user-defined meta:name="OVERHEIDop.locatietype/OVERHEIDop.gebiedsmarkering">Punt</meta:user-defined>
    <meta:user-defined meta:name="DC.title">Besluit: Horecavergunning Lou Lou ; wijzigen leidinggevende, Vestdijk 9 5611CA Eindhov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73</meta:user-defined>
    <meta:user-defined meta:name="OVERHEIDop.GmbID/DC.identifier">gmb-2024-339873</meta:user-defined>
    <meta:user-defined meta:name="OVERHEIDop.versieInformatie"/>
  </office:meta>
</office:document-meta>
</file>