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Nieuwkoop, Koetshuisplantsoen 1-29 &amp; 2-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etshuisplantsoen 1-29 &amp; 2-32, Nieuwkoop – de nummeraanduidingen 1 t/m 29 oneven en 2 t/m 32 even zijn toegekend aan de te bouwen appartementen en woningen – verzonden 30 juli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987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7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Nieuwkoop, Koetshuisplantsoen 1-29 &amp; 2-32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872</meta:user-defined>
    <meta:user-defined meta:name="OVERHEIDop.GmbID/DC.identifier">gmb-2024-339872</meta:user-defined>
    <meta:user-defined meta:name="OVERHEIDop.versieInformatie"/>
  </office:meta>
</office:document-meta>
</file>