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15 kadastraal nr. DVN00 F 2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3-00000508 voor een omgevingsvergunning voor bouwen van een nieuw logistiek gebouw op locatie Roelofshoeveweg 15 kadastraal nr. DVN00 F 2177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belastende activite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  <text:list-item text:style-override="id1-3-2-1-1-2-5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13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986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0508</meta:user-defined>
    <meta:user-defined meta:name="DCTERMS.abstract">Betreft: Beschikking op aanvraag op locatie Roelofshoeveweg kadastraal nr. DVN00 F 2177</meta:user-defined>
    <dc:language>nl</dc:language>
    <meta:user-defined meta:name="OVERHEIDop.locatietype/OVERHEIDop.gebiedsmarkering">Vlak</meta:user-defined>
    <meta:user-defined meta:name="DC.title">Kennisgeving besluit op de besluit omgevingsvergunning, Roelofshoeveweg 15 kadastraal nr. DVN00 F 2177</meta:user-defined>
    <meta:user-defined meta:name="OVERHEIDop.datumEindeReactietermijn">2024-09-13</meta:user-defined>
    <meta:user-defined meta:name="OVERHEIDop.terinzageleggingBG">https://jeleefomgeving.nl/inzien/858103242/a4e34257-4f11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67</meta:user-defined>
    <meta:user-defined meta:name="OVERHEIDop.GmbID/DC.identifier">gmb-2024-339867</meta:user-defined>
    <meta:user-defined meta:name="OVERHEIDop.versieInformatie"/>
  </office:meta>
</office:document-meta>
</file>