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iet vereist voor het slopen van de bestaande woning inclusief bijgebouwen, Vossenweg 1, 7039CH St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geeft aan dat een omgevingsvergunning  niet vereist is voor het slopen van de bestaande woning inclusief bijgebouwen op locatie Vossenweg 1, 7039CH Stokkum: </text:p>
            <text:p text:style-name="common-al">Het betreft de volgende activiteit(en):  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39865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86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86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107</meta:user-defined>
    <meta:user-defined meta:name="DCTERMS.abstract">Betreft: besluit op locatie Vossenweg 1, 7039CH Stokkum</meta:user-defined>
    <dc:language>nl</dc:language>
    <meta:user-defined meta:name="OVERHEIDop.locatietype/OVERHEIDop.gebiedsmarkering">Vlak</meta:user-defined>
    <meta:user-defined meta:name="DC.title">Omgevingsvergunning niet vereist voor het slopen van de bestaande woning inclusief bijgebouwen, Vossenweg 1, 7039CH Stokkum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865</meta:user-defined>
    <meta:user-defined meta:name="OVERHEIDop.GmbID/DC.identifier">gmb-2024-339865</meta:user-defined>
    <meta:user-defined meta:name="OVERHEIDop.versieInformatie"/>
  </office:meta>
</office:document-meta>
</file>