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Ecomunitypark 1, 8431S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4 een besluit genomen op de aanvraag met zaaknummer Z2023-00006572 voor een Omgevingsvergunning op de locatie Ecomunitypark 1, 8431SM Oosterwolde. De vergunning is verleend. Het besluit betreft:</text:p>
            <text:p text:style-name="common-al">Wijziging verdeling stoffen in bestaand PGS 15 magazij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: <text:a xlink:href="http://jeleefomgeving.nl/inzien/002072117/a524afd8-4e53-11ef-a33a-0050560122a3" xlink:type="simple">http://jeleefomgeving.nl/inzien/002072117/a524afd8-4e53-11ef-a33a-0050560122a3</text:a>.</text:p>
            <text:p text:style-name="common-al">De inzageperiode is zes weken en eindigt op 13 september 2024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is zes weken en eindigt op 13 september 2024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986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6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657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Ecomunitypark 1, 8431SM Oosterwolde</meta:user-defined>
    <meta:user-defined meta:name="OVERHEIDop.datumEindeReactietermijn">2024-09-13</meta:user-defined>
    <meta:user-defined meta:name="OVERHEIDop.terinzageleggingBG">https://jeleefomgeving.nl/inzien/002072117/a524afd8-4e53-11ef-a33a-0050560122a3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63</meta:user-defined>
    <meta:user-defined meta:name="OVERHEIDop.GmbID/DC.identifier">gmb-2024-339863</meta:user-defined>
    <meta:user-defined meta:name="OVERHEIDop.versieInformatie"/>
  </office:meta>
</office:document-meta>
</file>