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renweg 107, 3625AD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juli 2024 een omgevingsvergunning verleend voor het uitbreiden en verduurzamen van de woning op locatie Herenweg 107, 3625AD Breukeleveen met zaaknummer Z2024-00000661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6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985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1</meta:user-defined>
    <meta:user-defined meta:name="DCTERMS.abstract">Betreft: Beschikking op aanvraag op locatie Herenweg 107, 3625AD Breukeleveen. Startdatum:19 juni 2024 datum besluit: 31 juli 2024</meta:user-defined>
    <dc:language>nl</dc:language>
    <meta:user-defined meta:name="OVERHEIDop.locatietype/OVERHEIDop.gebiedsmarkering">Vlak</meta:user-defined>
    <meta:user-defined meta:name="DC.title">Kennisgeving besluit op Omgevingsvergunning, Herenweg 107, 3625AD Breukeleve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59</meta:user-defined>
    <meta:user-defined meta:name="OVERHEIDop.GmbID/DC.identifier">gmb-2024-339859</meta:user-defined>
    <meta:user-defined meta:name="OVERHEIDop.versieInformatie"/>
  </office:meta>
</office:document-meta>
</file>