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kabels, t.h.v. Mijdrechtse Zuwe 57B en van Dijklaan 2 in Amstelhoek</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glasvezelkabels op locatie t.h.v. Mijdrechtse Zuwe 57B en van Dijklaan 2 in Amstelhoe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70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li 2024. De gemeente neemt daarover waarschijnlijk uiterlijk 11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98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03</meta:user-defined>
    <meta:user-defined meta:name="DCTERMS.abstract">Betreft: Aanvraag op locatie t.h.v. Mijdrechtse Zuwe 57B en van Dijklaan 2 in Amstel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 het aanleggen van een glasvezelkabels, t.h.v. Mijdrechtse Zuwe 57B en van Dijklaan 2 in Amstelhoek</meta:user-defined>
    <meta:user-defined meta:name="DCTERMS.W3CDTF/DCTERMS.available">2024-08-02</meta:user-defined>
    <meta:user-defined meta:name="DCTERMS.W3CDTF/OVERHEIDop.jaargang">2024</meta:user-defined>
    <meta:user-defined meta:name="OVERHEIDop.publicationIssue">339857</meta:user-defined>
    <meta:user-defined meta:name="OVERHEIDop.GmbID/DC.identifier">gmb-2024-339857</meta:user-defined>
    <meta:user-defined meta:name="OVERHEIDop.versieInformatie"/>
  </office:meta>
</office:document-meta>
</file>