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voeren van groot onderhoud VHK Dronrijp - Deinum  aan Dronryp-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07-2024 besloten om de beslistermijn voor zaak 2024-09491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85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4914</meta:user-defined>
    <meta:user-defined meta:name="DCTERMS.abstract">Verlengen beslistermijn voor het uitvoeren van groot onderhoud VHK Dronrijp - Deinum  op locatie Dronryp-Deinum.</meta:user-defined>
    <dc:language>nl</dc:language>
    <meta:user-defined meta:name="OVERHEIDop.locatietype/OVERHEIDop.gebiedsmarkering">Vlak</meta:user-defined>
    <meta:user-defined meta:name="DC.title">Verlengen beslistermijn vergunning voor het uitvoeren van groot onderhoud VHK Dronrijp - Deinum  aan Dronryp-Dein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52</meta:user-defined>
    <meta:user-defined meta:name="OVERHEIDop.GmbID/DC.identifier">gmb-2024-339852</meta:user-defined>
    <meta:user-defined meta:name="OVERHEIDop.versieInformatie"/>
  </office:meta>
</office:document-meta>
</file>