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Jol 11 35, 8243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tuinhuis/overkapping,  Jol 11 35, 8243 EE Lelystad</text:span>
          </text:p>
            <text:p text:style-name="common-al">Wij hebben op 06-06-2024 een aanvraag omgevingsvergunning ontvangen voor het plaatsen van een tuinhuis/overkapping, op Jol 11 35, 8243 EE Lelystad. De aanvraag heeft dossiernummer 099542885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983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28851</meta:user-defined>
    <dc:language>nl</dc:language>
    <meta:user-defined meta:name="OVERHEIDop.locatietype/OVERHEIDop.gebiedsmarkering">Punt</meta:user-defined>
    <meta:user-defined meta:name="DC.title">Beschikking verlenging beslistermijn - Jol 11 35, 8243 EE Lelysta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36</meta:user-defined>
    <meta:user-defined meta:name="OVERHEIDop.GmbID/DC.identifier">gmb-2024-339836</meta:user-defined>
    <meta:user-defined meta:name="OVERHEIDop.versieInformatie"/>
  </office:meta>
</office:document-meta>
</file>