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acht bruggen voor langzaam verkeer in de wijk Kat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acht bruggen voor langzaam verkeer in de wijk Kattenbroek.</text:span>
          </text:p>
            <text:p text:style-name="common-al">De Gemeente Amersfoort heeft op 18-07-2024 een aanvraag voor een omgevingsvergunning ontvangen voor het vervangen van acht bruggen voor langzaam verkeer in de wijk Kattenbroek, met kenmerk CLZ-000155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983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3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3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577</meta:user-defined>
    <dc:language>nl</dc:language>
    <meta:user-defined meta:name="OVERHEIDop.locatietype/OVERHEIDop.gebiedsmarkering">Vlak</meta:user-defined>
    <meta:user-defined meta:name="DC.title">Ontvangen aanvraag omgevingsvergunning voor het vervangen van acht bruggen voor langzaam verkeer in de wijk Kattenbroek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834</meta:user-defined>
    <meta:user-defined meta:name="OVERHEIDop.GmbID/DC.identifier">gmb-2024-339834</meta:user-defined>
    <meta:user-defined meta:name="OVERHEIDop.versieInformatie"/>
  </office:meta>
</office:document-meta>
</file>